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Melickstraat 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493</text:p>
            <text:p text:style-name="common-al">OLO-nummer: 5505349</text:p>
            <text:p text:style-name="common-al">Datum indiening: 7 oktober 2020</text:p>
            <text:p text:style-name="common-al">Omschrijving: het plaatsen van een dakkapel</text:p>
            <text:p text:style-name="common-al">Adres: Melickstraat 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23.034 440141.948</meta:user-defined>
    <meta:user-defined meta:name="DC.title">ODRA Gemeente Arnhem - Aanvraag omgevingsvergunning, het plaatsen van een dakkapel, Melickstraat 8 in Arnhem</meta:user-defined>
    <meta:user-defined meta:name="OVERHEID.PostcodeHuisnummer/OVERHEIDop.postcodeHuisnummer">6845HP 8</meta:user-defined>
    <meta:user-defined meta:name="OVERHEIDop.straatnaam">Melickstraa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14</meta:user-defined>
    <meta:user-defined meta:name="OVERHEIDop.GmbID/DC.identifier">gmb-2020-271014</meta:user-defined>
    <meta:user-defined meta:name="OVERHEIDop.versieInformatie"/>
  </office:meta>
</office:document-meta>
</file>