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kemaheerd 271, 9736 BT Groningen – plaatsen dakkapel (verzenddatum 12-10-2020, dossiernummer 202075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22.367 585670.72</meta:user-defined>
    <meta:user-defined meta:name="DC.title">Verleende omgevingsvergunning: Amkemaheerd 271, 9736 BT Groningen – plaatsen dakkapel (verzenddatum 12-10-2020, dossiernummer 202075937)</meta:user-defined>
    <meta:user-defined meta:name="OVERHEID.PostcodeHuisnummer/OVERHEIDop.postcodeHuisnummer">9736BT 271</meta:user-defined>
    <meta:user-defined meta:name="OVERHEIDop.straatnaam">Amkemaheerd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13</meta:user-defined>
    <meta:user-defined meta:name="OVERHEIDop.GmbID/DC.identifier">gmb-2020-271013</meta:user-defined>
    <meta:user-defined meta:name="OVERHEIDop.versieInformatie"/>
  </office:meta>
</office:document-meta>
</file>