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 te 's-Hertogenbosch, een tijdelijke uitbreiding wachtgebied SEH ivm Covid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tijdelijke uitbreiding wachtgebied SEH ivm Covid-19</text:span>
          </text:p>
            <text:p text:style-name="common-al"/>
            <text:p text:style-name="common-al">
            <text:span text:style-name="nadrukvet">Adres of locatie:</text:span> Henri Dunantstraat 1, 5223 GZ te 's-Hertogenbosch</text:p>
            <text:p text:style-name="common-al">
            <text:span text:style-name="nadrukvet">Omschrijving:</text:span> een tijdelijke uitbreiding wachtgebied SEH ivm Covid-19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50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00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95.015 410665.118</meta:user-defined>
    <meta:user-defined meta:name="DC.title">Henri Dunantstraat 1, 5223 GZ te 's-Hertogenbosch, een tijdelijke uitbreiding wachtgebied SEH ivm Covid-19</meta:user-defined>
    <meta:user-defined meta:name="OVERHEID.PostcodeHuisnummer/OVERHEIDop.postcodeHuisnummer">5223GV 2</meta:user-defined>
    <meta:user-defined meta:name="OVERHEIDop.straatnaam">Deuterse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1008</meta:user-defined>
    <meta:user-defined meta:name="OVERHEIDop.GmbID/DC.identifier">gmb-2020-271008</meta:user-defined>
    <meta:user-defined meta:name="OVERHEIDop.versieInformatie"/>
  </office:meta>
</office:document-meta>
</file>