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akkapel aan voor en achterzijde, Van Ghentstraat 2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736</text:p>
            <text:p text:style-name="common-al">OLO-nummer: 5512547</text:p>
            <text:p text:style-name="common-al">Datum indiening: 10 oktober 2020</text:p>
            <text:p text:style-name="common-al">Omschrijving: dakkapel aan voor en achterzijde</text:p>
            <text:p text:style-name="common-al">Adres: Van Ghentstraat 2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00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0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0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860.456 443883.461</meta:user-defined>
    <meta:user-defined meta:name="DC.title">ODRA Gemeente Arnhem - Aanvraag omgevingsvergunning, dakkapel aan voor en achterzijde, Van Ghentstraat 21 in Arnhem</meta:user-defined>
    <meta:user-defined meta:name="OVERHEID.PostcodeHuisnummer/OVERHEIDop.postcodeHuisnummer">6826PA 21</meta:user-defined>
    <meta:user-defined meta:name="OVERHEIDop.straatnaam">Van Ghentstraat</meta:user-defined>
    <meta:user-defined meta:name="OVERHEIDop.woonplaats">Arn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07</meta:user-defined>
    <meta:user-defined meta:name="OVERHEIDop.GmbID/DC.identifier">gmb-2020-271007</meta:user-defined>
    <meta:user-defined meta:name="OVERHEIDop.versieInformatie"/>
  </office:meta>
</office:document-meta>
</file>