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i.v.m. werkzaamheden aan het spoor (nabij de Noordelijke Parallelweg) van 19 december vanaf 01.00 u tot 22 december 2020, Spoorlijnen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822</text:p>
            <text:p text:style-name="common-al">Datum indiening: 28 september 2020</text:p>
            <text:p text:style-name="common-al">Omschrijving: veroorzaken van geluidhinder i.v.m. werkzaamheden aan het spoor (nabij de Noordelijke Parallelweg) van 19 december vanaf 01.00 u tot 22 december 2020 </text:p>
            <text:p text:style-name="common-al">tot 05.00 u</text:p>
            <text:p text:style-name="common-al">Adres: Spoorlijnen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17.104 444387.711</meta:user-defined>
    <meta:user-defined meta:name="DC.title">ODRA Gemeente Arnhem - Aanvraag omgevingsvergunning, veroorzaken van geluidhinder i.v.m. werkzaamheden aan het spoor (nabij de Noordelijke Parallelweg) van 19 december vanaf 01.00 u tot 22 december 2020, Spoorlijnen in Arnhem</meta:user-defined>
    <meta:user-defined meta:name="OVERHEID.PostcodeHuisnummer/OVERHEIDop.postcodeHuisnummer">6813DG 146</meta:user-defined>
    <meta:user-defined meta:name="OVERHEIDop.straatnaam">Noordelijke Parallelweg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03</meta:user-defined>
    <meta:user-defined meta:name="OVERHEIDop.GmbID/DC.identifier">gmb-2020-271003</meta:user-defined>
    <meta:user-defined meta:name="OVERHEIDop.versieInformatie"/>
  </office:meta>
</office:document-meta>
</file>