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4, Werklandschap, Rosmalense Plas, nabij knooppunt Empel, langs A2 en A59 te 's-Hertogenbosch, het bouw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kantoorgebouw</text:span>
          </text:p>
            <text:p text:style-name="common-al"/>
            <text:p text:style-name="common-al">
            <text:span text:style-name="nadrukvet">Adres of locatie:</text:span> kavel 4, Werklandschap, Rosmalense Plas, nabij knooppunt Empel, langs A2 en A59 te 's-Hertogenbosch</text:p>
            <text:p text:style-name="common-al">
            <text:span text:style-name="nadrukvet">Omschrijving:</text:span> het bouwen van een kantoorgebouw</text:p>
            <text:p text:style-name="common-al">
            <text:span text:style-name="nadrukvet">Aangevraagde activiteiten:</text:span> Bouwen (Art.2.1 lid 1a Wabo), Aanleggen (Art. 2.1 lid 1b Wabo) </text:p>
            <text:p text:style-name="common-al">
            <text:span text:style-name="nadrukvet">Kenmerknummer:</text:span> WB00055560</text:p>
            <text:p text:style-name="common-al">
            <text:span text:style-name="nadrukvet">Datum ontvangst:</text:span> 1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00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0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0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82.243 414974.48</meta:user-defined>
    <meta:user-defined meta:name="DC.title">kavel 4, Werklandschap, Rosmalense Plas, nabij knooppunt Empel, langs A2 en A59 te 's-Hertogenbosch, het bouwen van een kantoorgebouw</meta:user-defined>
    <meta:user-defined meta:name="OVERHEID.PostcodeHuisnummer/OVERHEIDop.postcodeHuisnummer">5236PX 7</meta:user-defined>
    <meta:user-defined meta:name="OVERHEIDop.straatnaam">Wisen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1001</meta:user-defined>
    <meta:user-defined meta:name="OVERHEIDop.GmbID/DC.identifier">gmb-2020-271001</meta:user-defined>
    <meta:user-defined meta:name="OVERHEIDop.versieInformatie"/>
  </office:meta>
</office:document-meta>
</file>