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meerjaren evenementenvergunning t.b.v. het evenement Koningsdag op het terrein van VVS’46 in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29 januari 2020 vergunning is verleend aan Stichting Oranjecomité Opmeer Spanbroek aan de Spanbroekerweg 120A in Spanbroek. De looptijd van de meerjaren vergunning is 3 jaar. </text:p>
            <text:p text:style-name="common-al">Jaarlijks vindt het evenement plaats op 27 april van 09:00 tot 17:30 uu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10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951,947 523472,66</meta:user-defined>
    <meta:user-defined meta:name="DC.title">Kennisgeving verleende meerjaren evenementenvergunning t.b.v. het evenement Koningsdag op het terrein van VVS’46 in Spanbroek.</meta:user-defined>
    <meta:user-defined meta:name="OVERHEID.PostcodeHuisnummer/OVERHEIDop.postcodeHuisnummer">1715GT 120</meta:user-defined>
    <meta:user-defined meta:name="OVERHEIDop.straatnaam">Spanbroekerweg</meta:user-defined>
    <meta:user-defined meta:name="OVERHEIDop.woonplaats">Spanbroek</meta:user-defined>
    <meta:user-defined meta:name="DCTERMS.W3CDTF/DCTERMS.available">2020-02-03</meta:user-defined>
    <meta:user-defined meta:name="DCTERMS.W3CDTF/OVERHEIDop.jaargang">2020</meta:user-defined>
    <meta:user-defined meta:name="OVERHEIDop.publicationIssue">27100</meta:user-defined>
    <meta:user-defined meta:name="OVERHEIDop.GmbID/DC.identifier">gmb-2020-27100</meta:user-defined>
    <meta:user-defined meta:name="OVERHEIDop.versieInformatie"/>
  </office:meta>
</office:document-meta>
</file>