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mont 30, 5221 LX te 's-Hertogenbosch, het uitbouwen van de bovenste verdieping en het plaatsen van een lich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ouwen van de bovenste verdieping en het plaatsen van een lichtstraat </text:span>
          </text:p>
            <text:p text:style-name="common-al"/>
            <text:p text:style-name="common-al">
            <text:span text:style-name="nadrukvet">Adres of locatie:</text:span> Florimont 30, 5221 LX te 's-Hertogenbosch</text:p>
            <text:p text:style-name="common-al">
            <text:span text:style-name="nadrukvet">Omschrijving:</text:span> het uitbouwen van de bovenste verdieping en het plaatsen van een lichtstraat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87</text:p>
            <text:p text:style-name="common-al">
            <text:span text:style-name="nadrukvet">Datum ontvangst:</text:span> 14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9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9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9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810.177 415596.522</meta:user-defined>
    <meta:user-defined meta:name="DC.title">Florimont 30, 5221 LX te 's-Hertogenbosch, het uitbouwen van de bovenste verdieping en het plaatsen van een lichtstraat</meta:user-defined>
    <meta:user-defined meta:name="OVERHEID.PostcodeHuisnummer/OVERHEIDop.postcodeHuisnummer">5221LX 30</meta:user-defined>
    <meta:user-defined meta:name="OVERHEIDop.straatnaam">Florimon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96</meta:user-defined>
    <meta:user-defined meta:name="OVERHEIDop.GmbID/DC.identifier">gmb-2020-270996</meta:user-defined>
    <meta:user-defined meta:name="OVERHEIDop.versieInformatie"/>
  </office:meta>
</office:document-meta>
</file>