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3 A, 5243 VD te Rosmalen, het plaatsen van een dakkappel en het aanpassen van de overstek 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pel en het aanpassen van de overstek en dakpannen</text:span>
          </text:p>
            <text:p text:style-name="common-al"/>
            <text:p text:style-name="common-al">
            <text:span text:style-name="nadrukvet">Adres of locatie:</text:span> Schoolstraat 13 A, 5243 VD te Rosmalen</text:p>
            <text:p text:style-name="common-al">
            <text:span text:style-name="nadrukvet">Omschrijving:</text:span> het plaatsen van een dakkappel en het aanpassen van de overstek en dakpan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88</text:p>
            <text:p text:style-name="common-al">
            <text:span text:style-name="nadrukvet">Datum ontvangst:</text:span> 1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77.379 414578.688</meta:user-defined>
    <meta:user-defined meta:name="DC.title">Schoolstraat 13 A, 5243 VD te Rosmalen, het plaatsen van een dakkappel en het aanpassen van de overstek en dakpannen</meta:user-defined>
    <meta:user-defined meta:name="OVERHEID.PostcodeHuisnummer/OVERHEIDop.postcodeHuisnummer">5243VD 13</meta:user-defined>
    <meta:user-defined meta:name="OVERHEIDop.straatnaam">Schoolstraat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95</meta:user-defined>
    <meta:user-defined meta:name="OVERHEIDop.GmbID/DC.identifier">gmb-2020-270995</meta:user-defined>
    <meta:user-defined meta:name="OVERHEIDop.versieInformatie"/>
  </office:meta>
</office:document-meta>
</file>