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ijsbaan in Opeinde (kadastraal Oudega F 1257), de kap van 7 bomen, datum bekendmaking: 16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ijsbaan in Opeinde (kadastraal Oudega F 1257), de kap van 7 bomen, datum bekendmaking: 16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099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9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9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ijsbaan in Opeinde (kadastraal Oudega F 1257), de kap van 7 bomen, datum bekendmaking: 16 oktober 2020</meta:user-defined>
    <dc:language>nl</dc:language>
    <meta:user-defined meta:name="OVERHEID.EPSG28992/DC.spatial">199990.56 571592.89</meta:user-defined>
    <meta:user-defined meta:name="DC.title">Gemeente Smallingerland - verlening omgevingsvergunning - De ijsbaan in Opeinde (kadastraal Oudega F 1257), de kap van 7 bomen, datum bekendmaking: 16 oktober 2020</meta:user-defined>
    <meta:user-defined meta:name="OVERHEID.PostcodeHuisnummer/OVERHEIDop.postcodeHuisnummer">9218VA 9</meta:user-defined>
    <meta:user-defined meta:name="OVERHEIDop.straatnaam">Hegewei</meta:user-defined>
    <meta:user-defined meta:name="OVERHEIDop.woonplaats">Opeinde</meta:user-defined>
    <meta:user-defined meta:name="DCTERMS.W3CDTF/DCTERMS.available">2020-10-20</meta:user-defined>
    <meta:user-defined meta:name="DCTERMS.W3CDTF/OVERHEIDop.jaargang">2020</meta:user-defined>
    <meta:user-defined meta:name="OVERHEIDop.publicationIssue">270994</meta:user-defined>
    <meta:user-defined meta:name="OVERHEIDop.GmbID/DC.identifier">gmb-2020-270994</meta:user-defined>
    <meta:user-defined meta:name="OVERHEIDop.versieInformatie"/>
  </office:meta>
</office:document-meta>
</file>