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46 A, 5241 CG te Rosmalen, het wijzigen van de bestemming van het pand van winkel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estemming van het pand van winkelruimte naar woning</text:span>
          </text:p>
            <text:p text:style-name="common-al"/>
            <text:p text:style-name="common-al">
            <text:span text:style-name="nadrukvet">Adres of locatie:</text:span> Venstraat 46 A, 5241 CG te Rosmalen</text:p>
            <text:p text:style-name="common-al">
            <text:span text:style-name="nadrukvet">Omschrijving:</text:span> het wijzigen van de bestemming van het pand van winkelruimte naar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558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9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43.958 414309.433</meta:user-defined>
    <meta:user-defined meta:name="DC.title">Venstraat 46 A, 5241 CG te Rosmalen, het wijzigen van de bestemming van het pand van winkelruimte naar woning</meta:user-defined>
    <meta:user-defined meta:name="OVERHEID.PostcodeHuisnummer/OVERHEIDop.postcodeHuisnummer">5241CG 46</meta:user-defined>
    <meta:user-defined meta:name="OVERHEIDop.straatnaam">Venstraat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92</meta:user-defined>
    <meta:user-defined meta:name="OVERHEIDop.GmbID/DC.identifier">gmb-2020-270992</meta:user-defined>
    <meta:user-defined meta:name="OVERHEIDop.versieInformatie"/>
  </office:meta>
</office:document-meta>
</file>