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1450, t.h.v. Hoflaan 14A (kappen boom); 611823;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1450, t.h.v. Hoflaan 14A (kappen boom); 611823;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9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23</meta:user-defined>
    <meta:user-defined meta:name="DCTERMS.abstract">kappen boom</meta:user-defined>
    <dc:language>nl</dc:language>
    <meta:user-defined meta:name="OVERHEID.EPSG28992/DC.spatial">138979.071 472253.105</meta:user-defined>
    <meta:user-defined meta:name="DC.title">I 1450, t.h.v. Hoflaan 14A (kappen boom); 611823; 28-01-20; Aanvraag omgevingsvergunning</meta:user-defined>
    <meta:user-defined meta:name="OVERHEIDop.straatnaam">Hoflaan</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099</meta:user-defined>
    <meta:user-defined meta:name="OVERHEIDop.GmbID/DC.identifier">gmb-2020-27099</meta:user-defined>
    <meta:user-defined meta:name="OVERHEIDop.versieInformatie"/>
  </office:meta>
</office:document-meta>
</file>