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Kerkstraat 14 te Haren, 9751 BD Groningen – brandveilig gebruiken pand voor kinderdagverblijf (ontvangstdatum 21-09-2020, dossiernummer 20207575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2 oktober 2020</text:span>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tot en met <text:span text:style-name="nadrukvet">2 december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98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581.941 576969.101</meta:user-defined>
    <meta:user-defined meta:name="DC.title">Ontwerpbesluit omgevingsvergunning: Kerkstraat 14 te Haren, 9751 BD Groningen – brandveilig gebruiken pand voor kinderdagverblijf (ontvangstdatum 21-09-2020, dossiernummer 202075755H)</meta:user-defined>
    <meta:user-defined meta:name="OVERHEID.PostcodeHuisnummer/OVERHEIDop.postcodeHuisnummer">9751BD 14</meta:user-defined>
    <meta:user-defined meta:name="OVERHEIDop.straatnaam">Kerkstraat</meta:user-defined>
    <meta:user-defined meta:name="OVERHEIDop.woonplaats">Haren G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87</meta:user-defined>
    <meta:user-defined meta:name="OVERHEIDop.GmbID/DC.identifier">gmb-2020-270987</meta:user-defined>
    <meta:user-defined meta:name="OVERHEIDop.versieInformatie"/>
  </office:meta>
</office:document-meta>
</file>