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17, 5233 HW te 's-Hertogenbosch, het aanbouwen va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linker zijgevel</text:span>
          </text:p>
            <text:p text:style-name="common-al"/>
            <text:p text:style-name="common-al">
            <text:span text:style-name="nadrukvet">Adres of locatie:</text:span> Zevende Reit 17, 5233 HW te 's-Hertogenbosch</text:p>
            <text:p text:style-name="common-al">
            <text:span text:style-name="nadrukvet">Omschrijving:</text:span> het aanbouwen van linker zij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64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1.606 414424.742</meta:user-defined>
    <meta:user-defined meta:name="DC.title">Zevende Reit 17, 5233 HW te 's-Hertogenbosch, het aanbouwen van linker zijgevel</meta:user-defined>
    <meta:user-defined meta:name="OVERHEID.PostcodeHuisnummer/OVERHEIDop.postcodeHuisnummer">5233HW 17</meta:user-defined>
    <meta:user-defined meta:name="OVERHEIDop.straatnaam">Zevende Rei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6</meta:user-defined>
    <meta:user-defined meta:name="OVERHEIDop.GmbID/DC.identifier">gmb-2020-270986</meta:user-defined>
    <meta:user-defined meta:name="OVERHEIDop.versieInformatie"/>
  </office:meta>
</office:document-meta>
</file>