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0, 5215 ME te 's-Hertogenbosch, nachtstalling op parkeerzone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nachtstalling op parkeerzone eigen terrein</text:span>
          </text:p>
            <text:p text:style-name="common-al"/>
            <text:p text:style-name="common-al">
            <text:span text:style-name="nadrukvet">Adres of locatie:</text:span> De Steenbok 20, 5215 ME te 's-Hertogenbosch</text:p>
            <text:p text:style-name="common-al">
            <text:span text:style-name="nadrukvet">Omschrijving:</text:span> nachtstalling op parkeerzone eigen terrein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5566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9.913 410711.008</meta:user-defined>
    <meta:user-defined meta:name="DC.title">De Steenbok 20, 5215 ME te 's-Hertogenbosch, nachtstalling op parkeerzone eigen terrein</meta:user-defined>
    <meta:user-defined meta:name="OVERHEID.PostcodeHuisnummer/OVERHEIDop.postcodeHuisnummer">5215ME 20</meta:user-defined>
    <meta:user-defined meta:name="OVERHEIDop.straatnaam">De Steenbok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4</meta:user-defined>
    <meta:user-defined meta:name="OVERHEIDop.GmbID/DC.identifier">gmb-2020-270984</meta:user-defined>
    <meta:user-defined meta:name="OVERHEIDop.versieInformatie"/>
  </office:meta>
</office:document-meta>
</file>