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0 te Maastricht. Kennisgeving nieuwe aanvraag omgevingsvergunning, het aanbrengen van handelsreclame op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06WB</text:p>
            <text:p text:style-name="common-al">
            <text:span text:style-name="nadrukvet">Stadionplein 10 te Maastricht</text:span>
          </text:p>
            <text:p text:style-name="common-al">
            <text:span text:style-name="nadrukvet">het aanbrengen van handelsreclame op de buitengevel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97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01.85 318648.16</meta:user-defined>
    <meta:user-defined meta:name="DC.title">Stadionplein 10 te Maastricht. Kennisgeving nieuwe aanvraag omgevingsvergunning, het aanbrengen van handelsreclame op de buitengevel</meta:user-defined>
    <meta:user-defined meta:name="OVERHEID.PostcodeHuisnummer/OVERHEIDop.postcodeHuisnummer">6225XW 36</meta:user-defined>
    <meta:user-defined meta:name="OVERHEIDop.straatnaam">Stadionplein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978</meta:user-defined>
    <meta:user-defined meta:name="OVERHEIDop.GmbID/DC.identifier">gmb-2020-270978</meta:user-defined>
    <meta:user-defined meta:name="OVERHEIDop.versieInformatie"/>
  </office:meta>
</office:document-meta>
</file>