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90a, 9713 LN Groningen – intern verbouwen etagewoning naar 2 zelfstandige woningen (ontvangstdatum 06-10-2020, dossiernummer 202076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4.705 582655.968</meta:user-defined>
    <meta:user-defined meta:name="DC.title">Aanvraag omgevingsvergunning: Zaagmuldersweg 90a, 9713 LN Groningen – intern verbouwen etagewoning naar 2 zelfstandige woningen (ontvangstdatum 06-10-2020, dossiernummer 202076147)</meta:user-defined>
    <meta:user-defined meta:name="OVERHEID.PostcodeHuisnummer/OVERHEIDop.postcodeHuisnummer">9713LN 90</meta:user-defined>
    <meta:user-defined meta:name="OVERHEIDop.straatnaam">Zaagmuldersweg</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972</meta:user-defined>
    <meta:user-defined meta:name="OVERHEIDop.GmbID/DC.identifier">gmb-2020-270972</meta:user-defined>
    <meta:user-defined meta:name="OVERHEIDop.versieInformatie"/>
  </office:meta>
</office:document-meta>
</file>