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5, 5381 HB te Vinkel, het realiseren van een tijdelijk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tijdelijk museum</text:span>
          </text:p>
            <text:p text:style-name="common-al"/>
            <text:p text:style-name="common-al">
            <text:span text:style-name="nadrukvet">Adres of locatie:</text:span> Koksteeg 25, 5381 HB te Vinkel</text:p>
            <text:p text:style-name="common-al">
            <text:span text:style-name="nadrukvet">Omschrijving:</text:span> het realiseren van een tijdelijk museum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600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6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18.744 414519.16</meta:user-defined>
    <meta:user-defined meta:name="DC.title">Koksteeg 25, 5381 HB te Vinkel, het realiseren van een tijdelijk museum</meta:user-defined>
    <meta:user-defined meta:name="OVERHEID.PostcodeHuisnummer/OVERHEIDop.postcodeHuisnummer">5381HB 25</meta:user-defined>
    <meta:user-defined meta:name="OVERHEIDop.straatnaam">Koksteeg</meta:user-defined>
    <meta:user-defined meta:name="OVERHEIDop.woonplaats">Vink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69</meta:user-defined>
    <meta:user-defined meta:name="OVERHEIDop.GmbID/DC.identifier">gmb-2020-270969</meta:user-defined>
    <meta:user-defined meta:name="OVERHEIDop.versieInformatie"/>
  </office:meta>
</office:document-meta>
</file>