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Eedenlaan 9 te Haren, 9752 GK Groningen – vellen 2 houtopstanden (berk achtertuin, berk voortuin) (ontvangstdatum 06-10-2020, dossiernummer 20207615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6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6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6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75.085 576958.657</meta:user-defined>
    <meta:user-defined meta:name="DC.title">Aanvraag omgevingsvergunning: Van Eedenlaan 9 te Haren, 9752 GK Groningen – vellen 2 houtopstanden (berk achtertuin, berk voortuin) (ontvangstdatum 06-10-2020, dossiernummer 202076154H)</meta:user-defined>
    <meta:user-defined meta:name="OVERHEID.PostcodeHuisnummer/OVERHEIDop.postcodeHuisnummer">9752GK 9</meta:user-defined>
    <meta:user-defined meta:name="OVERHEIDop.straatnaam">Van Eedenlaan</meta:user-defined>
    <meta:user-defined meta:name="OVERHEIDop.woonplaats">Haren Gn</meta:user-defined>
    <meta:user-defined meta:name="DCTERMS.W3CDTF/DCTERMS.available">2020-10-21</meta:user-defined>
    <meta:user-defined meta:name="DCTERMS.W3CDTF/OVERHEIDop.jaargang">2020</meta:user-defined>
    <meta:user-defined meta:name="OVERHEIDop.publicationIssue">270967</meta:user-defined>
    <meta:user-defined meta:name="OVERHEIDop.GmbID/DC.identifier">gmb-2020-270967</meta:user-defined>
    <meta:user-defined meta:name="OVERHEIDop.versieInformatie"/>
  </office:meta>
</office:document-meta>
</file>