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verbetuwe houdende regels omtrent huishoudelijke hulp voor mantelzorgers en bij tijdelijke overmacht (Beleidsregel huishoudelijke hulp voor mantelzorgers en bij tijdelijke overmacht 2020 gemeente Overbetuwe)</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Participatieraad Overbetuwe van 19 december 2019;</text:p>
            <text:p text:style-name="al"/>
            <text:p text:style-name="al">gelet op artikel 4:81 e.v. van de Algemene wet bestuursrecht;</text:p>
            <text:p text:style-name="al"/>
            <text:p text:style-name="al">gelet op artikel 8, eerste lid onder b, van de Verordening maatschappelijke ondersteuning 2018 Overbetuwe, </text:p>
            <text:p text:style-name="al"/>
            <text:p text:style-name="al">b e s l u i t e n:</text:p>
            <text:p text:style-name="al"/>
            <text:p text:style-name="al">vast te stellen de</text:p>
            <text:p text:style-name="al"/>
            <text:p text:style-name="al">
            <text:span text:style-name="nadrukvet">Beleidsregel huishoudelijke hulp voor mantelzorgers en bij tijdelijke overmacht 2020 gemeente</text:span>
            <text:span text:style-name="nadrukvet"/>
            <text:span text:style-name="nadrukvet">Over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
                <text:span text:style-name="nadrukcur">Mantelzorg:</text:span> Mantelzorg is hulp verleend door één of meerdere leden uit de directe omgeving van de zorgontvanger, ten behoeve van zelfredzaamheid, het voeren van een gestructureerd huishouden, maatschappelijke participatie of het opvoeden en opgroeien van jeugdigen, die rechtsreeks voortvloeit uit de sociale relatie, en die niet wordt verleend in het kader van een hulpverlenend beroep.</text:p>
              </text:list-item>
              <text:list-item text:style-override="id1-3-2-2-1-3-2">
                <text:number>b.</text:number>
                <text:p text:style-name="al">
                <text:span text:style-name="nadrukcur">Mantelzorger:</text:span> iemand die langdurig (gedurende meer dan drie maanden en minimaal acht uur per week) en onbetaald intensieve, méér dan gebruikelijk zorg verleent aan een hulpbehoevende uit de directe sociale omgeving, waarbij de zorgverlening direct voortvloeit uit de sociale relatie. </text:p>
              </text:list-item>
              <text:list-item text:style-override="id1-3-2-2-1-3-3">
                <text:number>c.</text:number>
                <text:p text:style-name="al">
                <text:span text:style-name="nadrukcur">Huishoudelijke Hulp:</text:span> Hulp bij lichte en zware schoonmaak werkzaamheden in huis en het wassen en strijken van kleding, geboden door een door de gemeente gecontracteerde aanbieder voor huishoudelijke hulp. </text:p>
              </text:list-item>
              <text:list-item text:style-override="id1-3-2-2-1-3-4">
                <text:number>d.</text:number>
                <text:p text:style-name="al">
                <text:span text:style-name="nadrukcur">Tijdelijke overmacht:</text:span> Een situatie waarbij een inwoner, als gevolg van een operatie of een ander gezondheidsprobleem, gedurende een beperkte periode waarvan de duur kan worden voorzien, niet in staat is het huidhouden te doen.</text:p>
              </text:list-item>
              <text:list-item text:style-override="id1-3-2-2-1-3-5">
                <text:number>e.</text:number>
                <text:p text:style-name="al">
                <text:span text:style-name="nadrukcur">Eigen bijdrage:</text:span> Het bedrag per uur dat de mantelzorger en inwoners die te maken hebben met tijdelijke overmacht, betalen voor de huishoudelijk hulp.</text:p>
              </text:list-item>
              <text:list-item text:style-override="id1-3-2-2-1-3-6">
                <text:number>f.</text:number>
                <text:p text:style-name="al">
                <text:span text:style-name="nadrukcur">Maatwerk voorziening Huishoudelijke Hulp (HH1 of HH2):</text:span> De huishoudelijke hulp die een inwoner van de gemeente Overbetuwe ontvangt op grond van een indicatie onder de WMO 2015 en een beschikking door de gemeent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2.1</text:number>
                <text:p text:style-name="al">Deze regeling geldt voor in de gemeente Overbetuwe woonachtige mantelzorgers van 18 jaar en ouder en voor inwoners die te maken hebben met tijdelijke overmacht zoals gedefinieerd in artikel 1.e. De huishoudelijke hulp wordt alleen geboden op een woonadres gelegen in de gemeente Overbetuwe.</text:p>
              </text:list-item>
              <text:list-item text:style-override="id1-3-2-2-2-3">
                <text:number>2.2</text:number>
                <text:p text:style-name="al">De huishoudelijke hulp wordt niet geboden op een adres waar ook huishoudelijke hulp wordt verstrekt in het kader van een maatwerkvoorziening huishoudelijke hulp onder de Wet maatschappelijke ondersteuning. </text:p>
              </text:list-item>
            </text:list>
          </text:section>
          <text:section text:name="artikel_id1-3-2-2-3" text:style-name="artikel">
            <text:p text:style-name="artikel_kop_titel"><text:span text:style-name="artikel_kop_label">Artikel</text:span> <text:span text:style-name="artikel_kop_nr">3</text:span> Omvang van de huishoudelijke hulp voor mantelzorgers</text:p>
            <text:list text:style-name="id1-3-2-2-3-2">
              <text:list-item text:style-override="id1-3-2-2-3-2">
                <text:number>3.1</text:number>
                <text:p text:style-name="al">Een mantelzorger of inwoner die te maken heeft met tijdelijke overmacht kan jaarlijks maximaal 40 uur huishoudelijke hulp inkopen tegen gereduceerd tarief. Het minimaal aantal uren dat moet worden afgenomen is 8 uur. </text:p>
              </text:list-item>
              <text:list-item text:style-override="id1-3-2-2-3-3">
                <text:number>3.2</text:number>
                <text:p text:style-name="al">Op één adres wordt maximaal 40 uur huishoudelijke hulp geleverd, ook als op dit bepaalde adres meerdere personen woonachtig zijn die mantelzorg verlenen. </text:p>
              </text:list-item>
              <text:list-item text:style-override="id1-3-2-2-3-4">
                <text:number>3.3</text:number>
                <text:p text:style-name="al">De huishoudelijke hulp wordt alleen geleverd in de vorm van Zorg in Natura door één van de door de gemeente Overbetuwe gecontracteerde aanbieders van huishoudelijke hulp die heeft ingeschreven op deze regeling.</text:p>
              </text:list-item>
              <text:list-item text:style-override="id1-3-2-2-3-5">
                <text:number>3.4</text:number>
                <text:p text:style-name="al">De inzet van de huishoudelijke hulp wordt bepaald in overleg met de door de mantelzorger gekozen en door de gemeente gecontracteerde aanbieder. Per week kan niet meer dan 4 uur huishoudelijke hulp tegen gereduceerd tarief worden ingekocht. De minimale inzet in een week is 2 uur huishoudelijke hulp die aansluitend wordt geleverd.</text:p>
              </text:list-item>
            </text:list>
          </text:section>
          <text:section text:name="artikel_id1-3-2-2-4" text:style-name="artikel">
            <text:p text:style-name="artikel_kop_titel"><text:span text:style-name="artikel_kop_label">Artikel</text:span> <text:span text:style-name="artikel_kop_nr">4</text:span> Eigen bijdrage en gemeentelijke bijdrage</text:p>
            <text:list text:style-name="id1-3-2-2-4-2">
              <text:list-item text:style-override="id1-3-2-2-4-2">
                <text:number>4.1</text:number>
                <text:p text:style-name="al">De mantelzorger of inwoner die te maken heeft met tijdelijke overmacht, betaalt in 2020 een eigen bijdrage van € 10,00 per uur huishoudelijke hulp. Het resterende bedrag van de kostprijs van een uur huishoudelijke hulp betaalt de gemeente Overbetuwe.</text:p>
              </text:list-item>
              <text:list-item text:style-override="id1-3-2-2-4-3">
                <text:number>4.2</text:number>
                <text:p text:style-name="al">De eigen bijdrage wordt direct aan de zorgaanbieder betaald. De zorgaanbieder mag verlangen dat de eigen bijdrage wordt geïnd via een automatische incasso.</text:p>
              </text:list-item>
              <text:list-item text:style-override="id1-3-2-2-4-4">
                <text:number>4.3</text:number>
                <text:p text:style-name="al">Bij de jaarlijkse en/of een tussentijdse indexering van de kostprijs van een uur huishoudelijke hulp, wordt de eigen bijdrage in het kader van deze regeling met een vergelijkbaar percentage worden verhoog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5.1</text:number>
                <text:p text:style-name="al">De mantelzorger die voor de huishoudelijke hulp tegen gereduceerd tarief in aanmerking wil komen, dient een mantelzorgverklaring in te vullen en te ondertekenen. Met deze verklaring kan de mantelzorger zich melden bij de aanbieder van huishoudelijke hulp naar keuze.</text:p>
              </text:list-item>
              <text:list-item text:style-override="id1-3-2-2-5-3">
                <text:number>5.2</text:number>
                <text:p text:style-name="al">De inwoner die te maken heeft met tijdelijke overmacht kan een aanvraag doen bij het Sociaal Kernteam of het Wmo loket. </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6.1</text:number>
                <text:p text:style-name="al">Voor huidige gebruikers van de Vouchers Hulp bij het Huishouden worden de Vouchers verstrekt op de oude wijze tot 1 mei 2020. </text:p>
              </text:list-item>
              <text:list-item text:style-override="id1-3-2-2-6-3">
                <text:number>6.2</text:number>
                <text:p text:style-name="al">Indien de voucherregeling na 1 mei 2020 wordt voortgezet of gedurende dit jaar opnieuw worden aangevraagd omdat de aanvrager valt onder de reikwijdte van de bepaling ‘huishoudelijke hulp voor mantelzorgers’ of ‘huishoudelijke hulp in een situatie van tijdelijke overmacht’, dan bedraagt het aantal in te zetten uren conform de regeling 40 uur tot aan het eind van het jaar 2020. </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dien toepassing van deze regels leidt tot een situatie van onredelijke of onbillijke aard dan kan het college besluiten hiervan af te wijken.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8.1</text:number>
                <text:p text:style-name="al">Deze regeling treedt in werking op 1 januari 2020 en geldt tot 31 december 2020. </text:p>
              </text:list-item>
              <text:list-item text:style-override="id1-3-2-2-8-3">
                <text:number>8.2</text:number>
                <text:p text:style-name="al">Deze regeling kan maximaal 3 keer met een jaar worden verlengd.</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huishoudelijke hulp voor mantelzorgers en bij tijdelijke overmacht 2020 gemeente Overbetuwe. </text:p>
            <text:p text:style-name="al"/>
          </text:section>
        </text:section>
        <text:section text:name="regeling-sluiting_id1-3-2-3" text:style-name="regeling-sluiting">
          <text:section text:name="ondertekening_id1-3-2-3-1">
            <text:p><text:span text:style-name="functie">Aldus besloten in de vergadering van 21 januari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mr. M.F.H. Knaapen. </text:span></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https://decentrale.regelgeving.overheid.nl/cvdr/xhtmloutput/Historie/Overbetuwe/481609/CVDR481609_2.html</meta:user-defined>
    <meta:user-defined meta:name="OVERHEIDop.referentienummer">19BWB00091</meta:user-defined>
    <meta:user-defined meta:name="DCTERMS.alternative">Beleidsregel huishoudelijke hulp voor mantelzorgers en bij tijdelijke overmacht 2020 gemeente Overbetuwe</meta:user-defined>
    <dc:language>nl</dc:language>
    <meta:user-defined meta:name="OVERHEID.Gemeente/DC.spatial">Overbetuwe</meta:user-defined>
    <meta:user-defined meta:name="DC.title">Beleidsregel van het college van burgemeester en wethouders van de gemeente Overbetuwe houdende regels omtrent huishoudelijke hulp voor mantelzorgers en bij tijdelijke overmacht (Beleidsregel huishoudelijke hulp voor mantelzorgers en bij tijdelijke overmacht 2020 gemeente Overbetuwe)</meta:user-defined>
    <meta:user-defined meta:name="DCTERMS.W3CDTF/DCTERMS.available">2020-02-05</meta:user-defined>
    <meta:user-defined meta:name="DCTERMS.W3CDTF/OVERHEIDop.jaargang">2020</meta:user-defined>
    <meta:user-defined meta:name="OVERHEIDop.publicationIssue">27096</meta:user-defined>
    <meta:user-defined meta:name="OVERHEIDop.betreftRegeling">CVDR636783_1</meta:user-defined>
    <meta:user-defined meta:name="xs:date/OVERHEIDop.startdatum">2020-02-06</meta:user-defined>
    <meta:user-defined meta:name="OVERHEIDop.GmbID/DC.identifier">gmb-2020-27096</meta:user-defined>
    <meta:user-defined meta:name="OVERHEIDop.versieInformatie"/>
  </office:meta>
</office:document-meta>
</file>