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destraat 27, 9725 KN Groningen – vellen 1 boom (ontvangstdatum 12-10-2020, dossiernummer 2020762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4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4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4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5.794 580487.15</meta:user-defined>
    <meta:user-defined meta:name="DC.title">Aanvraag omgevingsvergunning: Scheldestraat 27, 9725 KN Groningen – vellen 1 boom (ontvangstdatum 12-10-2020, dossiernummer 202076274)</meta:user-defined>
    <meta:user-defined meta:name="OVERHEID.PostcodeHuisnummer/OVERHEIDop.postcodeHuisnummer">9725KN 27</meta:user-defined>
    <meta:user-defined meta:name="OVERHEIDop.straatnaam">Scheldestraat</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949</meta:user-defined>
    <meta:user-defined meta:name="OVERHEIDop.GmbID/DC.identifier">gmb-2020-270949</meta:user-defined>
    <meta:user-defined meta:name="OVERHEIDop.versieInformatie"/>
  </office:meta>
</office:document-meta>
</file>