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destraat 25, 9725 KN Groningen – vellen 1 boom (ontvangstdatum 12-10-2020, dossiernummer 202076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4.839 580489.788</meta:user-defined>
    <meta:user-defined meta:name="DC.title">Aanvraag omgevingsvergunning: Scheldestraat 25, 9725 KN Groningen – vellen 1 boom (ontvangstdatum 12-10-2020, dossiernummer 202076268)</meta:user-defined>
    <meta:user-defined meta:name="OVERHEID.PostcodeHuisnummer/OVERHEIDop.postcodeHuisnummer">9725KN 25</meta:user-defined>
    <meta:user-defined meta:name="OVERHEIDop.straatnaam">Schelde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948</meta:user-defined>
    <meta:user-defined meta:name="OVERHEIDop.GmbID/DC.identifier">gmb-2020-270948</meta:user-defined>
    <meta:user-defined meta:name="OVERHEIDop.versieInformatie"/>
  </office:meta>
</office:document-meta>
</file>