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sectie I perceel 1030 en 126 nabij Hamersveldseweg 127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oktober 2020 besloten om de beslistermijn voor de aanvraag met zaaknummer WABO-2020-251 voor een omgevingsvergunning op locatie sectie I perceel 1030 en 126 nabij Hamersveldseweg 127 te Leusden te verlengen voor een periode van maximaal 6 weken. De aanvraag betreftsectie I perceel 1030 en 126 nabij Hamersveldseweg 127 te Leusden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70941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941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941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7471.74 459053.74</meta:user-defined>
    <meta:user-defined meta:name="DC.title">Kennisgeving verlenging beslistermijn omgevingsvergunning sectie I perceel 1030 en 126 nabij Hamersveldseweg 127 te Leusden</meta:user-defined>
    <meta:user-defined meta:name="OVERHEID.PostcodeHuisnummer/OVERHEIDop.postcodeHuisnummer">3833GN 127</meta:user-defined>
    <meta:user-defined meta:name="OVERHEIDop.straatnaam">Hamersveldseweg</meta:user-defined>
    <meta:user-defined meta:name="OVERHEIDop.woonplaats">Leusden</meta:user-defined>
    <meta:user-defined meta:name="DCTERMS.W3CDTF/DCTERMS.available">2020-10-20</meta:user-defined>
    <meta:user-defined meta:name="DCTERMS.W3CDTF/OVERHEIDop.jaargang">2020</meta:user-defined>
    <meta:user-defined meta:name="OVERHEIDop.publicationIssue">270941</meta:user-defined>
    <meta:user-defined meta:name="OVERHEIDop.GmbID/DC.identifier">gmb-2020-270941</meta:user-defined>
    <meta:user-defined meta:name="OVERHEIDop.versieInformatie"/>
  </office:meta>
</office:document-meta>
</file>