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parklaan (voor nr. 6) in Apeldoorn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93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3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3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9</meta:user-defined>
    <dc:language>nl</dc:language>
    <meta:user-defined meta:name="OVERHEID.EPSG28992/DC.spatial">192349.814 469258.499</meta:user-defined>
    <meta:user-defined meta:name="DC.title">Aanvraag omgevingsvergunning Sprengenparklaan (voor nr. 6) in Apeldoorn, het kappen van een acacia</meta:user-defined>
    <meta:user-defined meta:name="OVERHEID.PostcodeHuisnummer/OVERHEIDop.postcodeHuisnummer">7312BH 6</meta:user-defined>
    <meta:user-defined meta:name="OVERHEIDop.straatnaam">Sprengenparklaa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072</meta:user-defined>
    <meta:user-defined meta:name="OVERHEIDop.publicationIssue">270939</meta:user-defined>
    <meta:user-defined meta:name="OVERHEIDop.GmbID/DC.identifier">gmb-2020-270939</meta:user-defined>
    <meta:user-defined meta:name="OVERHEIDop.versieInformatie"/>
  </office:meta>
</office:document-meta>
</file>