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Stationsstraat 34 en 34a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9 oktober 2020 een besluit genomen op de aanvraag met zaaknummer <text:span text:style-name="nadrukvet">W-AOV200403 </text:span>voor het splitsen van een woning op de locatie <text:span text:style-name="nadrukvet">Stationsstraat 34 en 34a in Axel</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9 oktober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4 oktober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70937</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937</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937</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1786.18 365456.06</meta:user-defined>
    <meta:user-defined meta:name="DC.title">Besluit omgevingsvergunning - Stationsstraat 34 en 34a  in Axel</meta:user-defined>
    <meta:user-defined meta:name="OVERHEIDop.straatnaam">Stationsstraat</meta:user-defined>
    <meta:user-defined meta:name="OVERHEIDop.woonplaats">Axel</meta:user-defined>
    <meta:user-defined meta:name="DCTERMS.W3CDTF/DCTERMS.available">2020-10-20</meta:user-defined>
    <meta:user-defined meta:name="DCTERMS.W3CDTF/OVERHEIDop.jaargang">2020</meta:user-defined>
    <meta:user-defined meta:name="OVERHEIDop.publicationIssue">270937</meta:user-defined>
    <meta:user-defined meta:name="OVERHEIDop.GmbID/DC.identifier">gmb-2020-270937</meta:user-defined>
    <meta:user-defined meta:name="OVERHEIDop.versieInformatie"/>
  </office:meta>
</office:document-meta>
</file>