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6, Industrieweg ongenummerd, Trierveldweg ongenummerd en Halve Maanweg ongenummerd  RD coördinaten voor de turbines zijn WT 1 X: 184647  Y: 340301 WT 2 X: 184656  Y: 340784 WT 3 X: 184847  Y: 341300, 6121 PB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en exploitatie van een drietal windturbines in de gemeente Sittard Geleen</text:p>
            <text:p text:style-name="common-al">Locatie:  Industrieweg ongenummerd, Trierveldweg ongenummerd en Halve Maanweg ongenummerd</text:p>
            <text:p text:style-name="common-al"/>
            <text:p text:style-name="common-al">RD coördinaten voor de turbines zijn</text:p>
            <text:p text:style-name="common-al">WT 1 X: 184647  Y: 340301</text:p>
            <text:p text:style-name="common-al">WT 2 X: 184656  Y: 340784</text:p>
            <text:p text:style-name="common-al">WT 3 X: 184847  Y: 341300, 6121 PB Born </text:p>
            <text:p text:style-name="common-al">Datum ter inzage legging: 22 oktober 2020</text:p>
            <text:p text:style-name="common-al">Dossiernummer:  Om20.003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9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7 340301</meta:user-defined>
    <meta:user-defined meta:name="OVERHEID.EPSG28992/DC.spatial">184656 340784</meta:user-defined>
    <meta:user-defined meta:name="OVERHEID.EPSG28992/DC.spatial">184847 341300</meta:user-defined>
    <meta:user-defined meta:name="DC.title">Gemeente Sittard-Geleen - Omgevingsvergunning verleend; dossiernummer Om20.0036, Industrieweg ongenummerd, Trierveldweg ongenummerd en Halve Maanweg ongenummerd  RD coördinaten voor de turbines zijn WT 1 X: 184647  Y: 340301 WT 2 X: 184656  Y: 340784 WT 3 X: 184847  Y: 341300, 6121 PB  Born (uitgebreide voorbereidingsprocedure)</meta:user-defined>
    <meta:user-defined meta:name="OVERHEID.PostcodeHuisnummer/OVERHEIDop.postcodeHuisnummer">6121PC 1</meta:user-defined>
    <meta:user-defined meta:name="OVERHEID.PostcodeHuisnummer/OVERHEIDop.postcodeHuisnummer">6121PB 10</meta:user-defined>
    <meta:user-defined meta:name="OVERHEIDop.straatnaam">Loswal</meta:user-defined>
    <meta:user-defined meta:name="OVERHEIDop.straatnaam">Trierveldweg</meta:user-defined>
    <meta:user-defined meta:name="OVERHEIDop.straatnaam">Halve Maanweg</meta:user-defined>
    <meta:user-defined meta:name="OVERHEIDop.woonplaats">Born</meta:user-defined>
    <meta:user-defined meta:name="OVERHEIDop.woonplaats">Born</meta:user-defined>
    <meta:user-defined meta:name="OVERHEIDop.woonplaats">Born</meta:user-defined>
    <meta:user-defined meta:name="DCTERMS.W3CDTF/DCTERMS.available">2020-10-21</meta:user-defined>
    <meta:user-defined meta:name="DCTERMS.W3CDTF/OVERHEIDop.jaargang">2020</meta:user-defined>
    <meta:user-defined meta:name="OVERHEIDop.publicationIssue">270936</meta:user-defined>
    <meta:user-defined meta:name="OVERHEIDop.GmbID/DC.identifier">gmb-2020-270936</meta:user-defined>
    <meta:user-defined meta:name="OVERHEIDop.versieInformatie"/>
  </office:meta>
</office:document-meta>
</file>