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Papiermolen, Strijkmolen, Breezicht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Papiermolen 1 t/m 13, </text:span>8044 VB (7x woonfunctie)</text:p>
            <text:p text:style-name="common-al">
            <text:span text:style-name="nadrukvet">Papiermolen 42 t/m 48, </text:span>8044 VB (4x woonfunctie)</text:p>
            <text:p text:style-name="common-al">
            <text:span text:style-name="nadrukvet">Schelpzandmolen 26 t/m 34, </text:span>8044 VD (5x woonfunctie)</text:p>
            <text:p text:style-name="common-al">
            <text:span text:style-name="nadrukvet">Strijkmolen 1 t/m 11, </text:span>8044 VH (6x woonfunctie)</text:p>
            <text:p text:style-name="common-al">
            <text:span text:style-name="nadrukvet">Strijkmolen 28 t/m 34, </text:span>8044 VH (4x woonfunctie)</text:p>
            <text:p text:style-name="common-al">
            <text:span text:style-name="nadrukvet">Verfmolen 4, 6, 16, 18, </text:span>8044 VK (4x woonfunctie)</text:p>
            <text:p text:style-name="common-al">
            <text:span text:style-name="nadrukvet">Breezichtlaan 73 t/m 81, </text:span>8044 VA (5x woonfunctie)</text:p>
            <text:p text:style-name="common-al">Verzenddatum besluit: 16 oktober 2020</text:p>
            <text:p text:style-name="common-al">Kenmerk besluit: 144792-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0932</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32</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32</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082.126 506877.163</meta:user-defined>
    <meta:user-defined meta:name="OVERHEID.EPSG28992/DC.spatial">200000.63 506760.628</meta:user-defined>
    <meta:user-defined meta:name="OVERHEID.EPSG28992/DC.spatial">200040.736 506648.968</meta:user-defined>
    <meta:user-defined meta:name="OVERHEID.EPSG28992/DC.spatial">200126.903 506558.218</meta:user-defined>
    <meta:user-defined meta:name="DC.title">Gemeente Zwolle – Kennisgeving huisnummerbesluit Papiermolen, Strijkmolen, Breezichtlaan</meta:user-defined>
    <meta:user-defined meta:name="OVERHEID.PostcodeHuisnummer/OVERHEIDop.postcodeHuisnummer">8044VK 14</meta:user-defined>
    <meta:user-defined meta:name="OVERHEID.PostcodeHuisnummer/OVERHEIDop.postcodeHuisnummer">8044VJ 1</meta:user-defined>
    <meta:user-defined meta:name="OVERHEID.PostcodeHuisnummer/OVERHEIDop.postcodeHuisnummer">8044VC 25</meta:user-defined>
    <meta:user-defined meta:name="OVERHEID.PostcodeHuisnummer/OVERHEIDop.postcodeHuisnummer">8044VB 4</meta:user-defined>
    <meta:user-defined meta:name="OVERHEIDop.straatnaam">Verfmolen</meta:user-defined>
    <meta:user-defined meta:name="OVERHEIDop.straatnaam">Trasmolen</meta:user-defined>
    <meta:user-defined meta:name="OVERHEIDop.straatnaam">Runmolen</meta:user-defined>
    <meta:user-defined meta:name="OVERHEIDop.straatnaam">Papiermolen</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DCTERMS.W3CDTF/DCTERMS.available">2020-10-20</meta:user-defined>
    <meta:user-defined meta:name="DCTERMS.W3CDTF/OVERHEIDop.jaargang">2020</meta:user-defined>
    <meta:user-defined meta:name="OVERHEIDop.externeBijlage">Bijlage 2 bij huisnummerbesluit 144792-2020|exb-2020-56071</meta:user-defined>
    <meta:user-defined meta:name="OVERHEIDop.publicationIssue">270932</meta:user-defined>
    <meta:user-defined meta:name="OVERHEIDop.GmbID/DC.identifier">gmb-2020-270932</meta:user-defined>
    <meta:user-defined meta:name="OVERHEIDop.versieInformatie"/>
  </office:meta>
</office:document-meta>
</file>