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evenementenvergunning t.b.v. vergunning voor de Choppershow in sporthal de Wey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Opmeer maakt bekend dat op 29 januari 2020 vergunning is verleend aan de Choppershow vande Rogues M.C. aan de Weijver 6 Hoogwoud. De looptijd van de vergunning en de daarbij behorende samenhangende besluiten is 12 april 2020 van 10:00 tot 17:00 uur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709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24545,4 524691,843</meta:user-defined>
    <meta:user-defined meta:name="DC.title">Kennisgeving verleende evenementenvergunning t.b.v. vergunning voor de Choppershow in sporthal de Weyver.</meta:user-defined>
    <meta:user-defined meta:name="OVERHEID.PostcodeHuisnummer/OVERHEIDop.postcodeHuisnummer">1718MS 6</meta:user-defined>
    <meta:user-defined meta:name="OVERHEIDop.straatnaam">De Weijver</meta:user-defined>
    <meta:user-defined meta:name="OVERHEIDop.woonplaats">Hoogwoud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093</meta:user-defined>
    <meta:user-defined meta:name="OVERHEIDop.GmbID/DC.identifier">gmb-2020-27093</meta:user-defined>
    <meta:user-defined meta:name="OVERHEIDop.versieInformatie"/>
  </office:meta>
</office:document-meta>
</file>