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intrekking omgevingsvergunningen milieu, zaaknummer 2020-204626, Hasseltsebaan 2, 6135 G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op grond van artikel 3:12 van de Algemene wet bestuursrecht bekend dat zij willen overgaan tot het intrekken van de verleende omgevingsvergunningen voor de activiteit milieu voor een tankstation voor het wegverkeer met opslag en aflevering van LPG, Hasseltsebaan 2, 6135 GZ Sittard Van de verleende vergunningen is al meer dan 3 jaar geen gebruik gemaakt.</text:p>
            <text:p text:style-name="common-al"/>
            <text:p text:style-name="common-al">Locatie: Hasseltsebaan 2, 6135 GZ Sittard</text:p>
            <text:p text:style-name="common-al">Datum besluit: 13 oktober 2020</text:p>
            <text:p text:style-name="common-al">Zaaknummer: 2020-204626</text:p>
            <text:p text:style-name="common-al"/>
            <text:p text:style-name="common-al">Het ontwerpbesluit en alle overige relevante stukken liggen van 22 oktober 2020 tot en met 2 december 2020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Van 22 oktober 2020 tot en met 2 december 2020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9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1.517 337287.35</meta:user-defined>
    <meta:user-defined meta:name="DC.title">Gemeente Sittard-Geleen – Ontwerpbesluit intrekking omgevingsvergunningen milieu, zaaknummer 2020-204626, Hasseltsebaan 2, 6135 GZ Sittard</meta:user-defined>
    <meta:user-defined meta:name="OVERHEID.PostcodeHuisnummer/OVERHEIDop.postcodeHuisnummer">6136AC 315</meta:user-defined>
    <meta:user-defined meta:name="OVERHEIDop.straatnaam">Rijksweg Noord</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70916</meta:user-defined>
    <meta:user-defined meta:name="OVERHEIDop.GmbID/DC.identifier">gmb-2020-270916</meta:user-defined>
    <meta:user-defined meta:name="OVERHEIDop.versieInformatie"/>
  </office:meta>
</office:document-meta>
</file>