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nging beslistermijn aanvraag Omgevingsvergunning, Dorpsstraat 29 en 29a in  Castricum en Oudeweg 18 en 20 in Castricum (Dorpsstraat 29) het verbouwen van een kantoorpand tot appartementen (begane grond en 1e verdieping), verzenddatum 14 oktober 2020 (WABO2001426)</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9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astricum</meta:user-defined>
    <meta:user-defined meta:name="OVERHEID.Informatietype/DC.type">officiële publicatie</meta:user-defined>
    <meta:user-defined meta:name="OVERHEIDgvop.Informatietype/DC.type">Beschikkingen | aanvraa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mgevingsvergunning Dorpsstraat 29 en 29a in  Castricum en Oudeweg 18 en 20 in Castricum (Dorpsstraat 29), het verbouwen van een kantoorpand tot appartementen (begane grond en 1e verdieping), verzenddatum 14 oktober 2020 (WABO2001426)</meta:user-defined>
    <dc:language>nl</dc:language>
    <meta:user-defined meta:name="OVERHEID.EPSG28992/DC.spatial">105783 506690.97</meta:user-defined>
    <meta:user-defined meta:name="DC.title">Gemeente Castricum, verlenging beslistermijn aanvraag Omgevingsvergunning, Dorpsstraat 29 en 29a in  Castricum en Oudeweg 18 en 20 in Castricum (Dorpsstraat 29) het verbouwen van een kantoorpand tot appartementen (begane grond en 1e verdieping), verzenddatum 14 oktober 2020 (WABO2001426)</meta:user-defined>
    <meta:user-defined meta:name="OVERHEID.PostcodeHuisnummer/OVERHEIDop.postcodeHuisnummer">1901EH 29</meta:user-defined>
    <meta:user-defined meta:name="OVERHEIDop.straatnaam">Dorpsstraat</meta:user-defined>
    <meta:user-defined meta:name="OVERHEIDop.woonplaats">Castricum</meta:user-defined>
    <meta:user-defined meta:name="DCTERMS.W3CDTF/DCTERMS.available">2020-10-21</meta:user-defined>
    <meta:user-defined meta:name="DCTERMS.W3CDTF/OVERHEIDop.jaargang">2020</meta:user-defined>
    <meta:user-defined meta:name="OVERHEIDop.publicationIssue">270915</meta:user-defined>
    <meta:user-defined meta:name="OVERHEIDop.GmbID/DC.identifier">gmb-2020-270915</meta:user-defined>
    <meta:user-defined meta:name="OVERHEIDop.versieInformatie"/>
  </office:meta>
</office:document-meta>
</file>