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 Gouverneurslaa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-10-2020 Gouverneurslaan 55, 4931 XX Geertruidenberg</text:span>
          </text:p>
            <text:p text:style-name="common-al">Plaatsen erker (activiteit Bouw)</text:p>
            <text:p text:style-name="common-al">U kunt geen bezwaar of beroep indie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70907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907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8236 413075</meta:user-defined>
    <meta:user-defined meta:name="DC.title">Aanvraag omgevingsvergunning, Gouverneurslaan 55</meta:user-defined>
    <meta:user-defined meta:name="OVERHEID.PostcodeHuisnummer/OVERHEIDop.postcodeHuisnummer">4931XX 55</meta:user-defined>
    <meta:user-defined meta:name="OVERHEIDop.straatnaam">Gouverneurslaan</meta:user-defined>
    <meta:user-defined meta:name="OVERHEIDop.woonplaats">Geertruidenberg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907</meta:user-defined>
    <meta:user-defined meta:name="OVERHEIDop.GmbID/DC.identifier">gmb-2020-270907</meta:user-defined>
    <meta:user-defined meta:name="OVERHEIDop.versieInformatie"/>
  </office:meta>
</office:document-meta>
</file>