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zaaknummer 2020-205227, Holtum Noordweg 8 B-C,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met ADR-klasse 3</text:p>
            <text:p text:style-name="common-al">Locatie:     Holtum-Noordweg 8 B-C, 6121 RE Born </text:p>
            <text:p text:style-name="common-al">Zaaknummer:    2020-205227</text:p>
            <text:p text:style-name="common-al">Verzenddatum besluit:   16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9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52.761 340973.653</meta:user-defined>
    <meta:user-defined meta:name="DC.title">Gemeente Sittard-Geleen – Omgevingsvergunning verleend; zaaknummer 2020-205227, Holtum Noordweg 8 B-C, 6121 RE Born (regulier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20-10-21</meta:user-defined>
    <meta:user-defined meta:name="DCTERMS.W3CDTF/OVERHEIDop.jaargang">2020</meta:user-defined>
    <meta:user-defined meta:name="OVERHEIDop.publicationIssue">270906</meta:user-defined>
    <meta:user-defined meta:name="OVERHEIDop.GmbID/DC.identifier">gmb-2020-270906</meta:user-defined>
    <meta:user-defined meta:name="OVERHEIDop.versieInformatie"/>
  </office:meta>
</office:document-meta>
</file>