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Castricummer Werf 15 in Castricum het plaatsen van een dakopbouw, verzenddatum 15 oktober 2020 (WABO2001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9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Castricummer Werf 15 in Castricum, het plaatsen van een dakopbouw, verzenddatum 15 oktober 2020 (WABO2001580)</meta:user-defined>
    <dc:language>nl</dc:language>
    <meta:user-defined meta:name="OVERHEID.EPSG28992/DC.spatial">105977.72 506052.45</meta:user-defined>
    <meta:user-defined meta:name="DC.title">Gemeente Castricum, verlenging beslistermijn aanvraag Omgevingsvergunning, Castricummer Werf 15 in Castricum het plaatsen van een dakopbouw, verzenddatum 15 oktober 2020 (WABO2001580)</meta:user-defined>
    <meta:user-defined meta:name="OVERHEID.PostcodeHuisnummer/OVERHEIDop.postcodeHuisnummer">1901RW 15</meta:user-defined>
    <meta:user-defined meta:name="OVERHEIDop.straatnaam">Castricummer Werf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05</meta:user-defined>
    <meta:user-defined meta:name="OVERHEIDop.GmbID/DC.identifier">gmb-2020-270905</meta:user-defined>
    <meta:user-defined meta:name="OVERHEIDop.versieInformatie"/>
  </office:meta>
</office:document-meta>
</file>