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Ruisvoor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0-2020 Ruisvoorn 5, 4941 SB Raamsdonksveer</text:span>
          </text:p>
            <text:p text:style-name="common-al">Revisie (activiteit Milieu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9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8 413878</meta:user-defined>
    <meta:user-defined meta:name="DC.title">Aanvraag omgevingsvergunning, Ruisvoorn 5</meta:user-defined>
    <meta:user-defined meta:name="OVERHEID.PostcodeHuisnummer/OVERHEIDop.postcodeHuisnummer">4941SB 5</meta:user-defined>
    <meta:user-defined meta:name="OVERHEIDop.straatnaam">Ruisvoorn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3</meta:user-defined>
    <meta:user-defined meta:name="OVERHEIDop.GmbID/DC.identifier">gmb-2020-270903</meta:user-defined>
    <meta:user-defined meta:name="OVERHEIDop.versieInformatie"/>
  </office:meta>
</office:document-meta>
</file>