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Dijkstelweg 17b: wijzigen van de gevelindeling van de mantelzorgwoning, verzenddatum: 20/12/2019, referentienummer: Z/19/1626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819 426049</meta:user-defined>
    <meta:user-defined meta:name="DC.title">Verleende omgevingsvergunning (activiteit bouwen) - Ouddorp, Dijkstelweg 17b: wijzigen van de gevelindeling van de mantelzorgwoning, verzenddatum: 20/12/2019, referentienummer: Z/19/162696</meta:user-defined>
    <meta:user-defined meta:name="OVERHEID.PostcodeHuisnummer/OVERHEIDop.postcodeHuisnummer">3253TA 17b</meta:user-defined>
    <meta:user-defined meta:name="OVERHEIDop.straatnaam">Dijkstelweg</meta:user-defined>
    <meta:user-defined meta:name="OVERHEIDop.woonplaats">Ouddorp</meta:user-defined>
    <meta:user-defined meta:name="DCTERMS.W3CDTF/DCTERMS.available">2020-01-07</meta:user-defined>
    <meta:user-defined meta:name="DCTERMS.W3CDTF/OVERHEIDop.jaargang">2020</meta:user-defined>
    <meta:user-defined meta:name="OVERHEIDop.publicationIssue">2709</meta:user-defined>
    <meta:user-defined meta:name="OVERHEIDop.GmbID/DC.identifier">gmb-2020-2709</meta:user-defined>
    <meta:user-defined meta:name="OVERHEIDop.versieInformatie"/>
  </office:meta>
</office:document-meta>
</file>