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 P. van IJpelaar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-10-2020 P. van IJpelaarstraat 51, 4931 RV Geertruidenberg</text:span>
          </text:p>
            <text:p text:style-name="common-al">Oplossen storing stadsverwarming (activiteit melding lozing buiten inrichting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7089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9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9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315 413145</meta:user-defined>
    <meta:user-defined meta:name="DC.title">Aanvraag omgevingsvergunning, P. van IJpelaarstraat 51</meta:user-defined>
    <meta:user-defined meta:name="OVERHEID.PostcodeHuisnummer/OVERHEIDop.postcodeHuisnummer">4931RV 51</meta:user-defined>
    <meta:user-defined meta:name="OVERHEIDop.straatnaam">Pieter van IJpelaarstraat</meta:user-defined>
    <meta:user-defined meta:name="OVERHEIDop.woonplaats">Geertruidenberg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898</meta:user-defined>
    <meta:user-defined meta:name="OVERHEIDop.GmbID/DC.identifier">gmb-2020-270898</meta:user-defined>
    <meta:user-defined meta:name="OVERHEIDop.versieInformatie"/>
  </office:meta>
</office:document-meta>
</file>