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420, Hondsbroek 7, 6121 XB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bouwen van een nieuwe woning</text:p>
            <text:p text:style-name="common-al">Locatie:     Hondsbroek 7, 6121 XB BORN </text:p>
            <text:p text:style-name="common-al">Dossiernummer:    Om20.0420</text:p>
            <text:p text:style-name="common-al">Verzenddatum besluit:   15 oktober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70897</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897</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897</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908 338141</meta:user-defined>
    <meta:user-defined meta:name="DC.title">Gemeente Sittard-Geleen – Omgevingsvergunning verleend; dossiernummer Om20.0420, Hondsbroek 7, 6121 XB  BORN (reguliere voorbereidingsprocedure)</meta:user-defined>
    <meta:user-defined meta:name="OVERHEID.PostcodeHuisnummer/OVERHEIDop.postcodeHuisnummer">6121XB 5</meta:user-defined>
    <meta:user-defined meta:name="OVERHEIDop.straatnaam">Hondsbroek</meta:user-defined>
    <meta:user-defined meta:name="OVERHEIDop.woonplaats">Born</meta:user-defined>
    <meta:user-defined meta:name="DCTERMS.W3CDTF/DCTERMS.available">2020-10-21</meta:user-defined>
    <meta:user-defined meta:name="DCTERMS.W3CDTF/OVERHEIDop.jaargang">2020</meta:user-defined>
    <meta:user-defined meta:name="OVERHEIDop.publicationIssue">270897</meta:user-defined>
    <meta:user-defined meta:name="OVERHEIDop.GmbID/DC.identifier">gmb-2020-270897</meta:user-defined>
    <meta:user-defined meta:name="OVERHEIDop.versieInformatie"/>
  </office:meta>
</office:document-meta>
</file>