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12, Watersley 1, 6132 K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stauratie van de buitenschil van het kloostercomplex</text:p>
            <text:p text:style-name="common-al">Locatie:     Watersley 1, 6132 KA Sittard </text:p>
            <text:p text:style-name="common-al">Dossiernummer:    Om20.0412</text:p>
            <text:p text:style-name="common-al">Verzenddatum besluit:   14 okto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089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9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9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945 332348</meta:user-defined>
    <meta:user-defined meta:name="DC.title">Gemeente Sittard-Geleen – Omgevingsvergunning verleend; dossiernummer Om20.0412, Watersley 1, 6132 KA  Sittard (reguliere voorbereidingsprocedure)</meta:user-defined>
    <meta:user-defined meta:name="OVERHEID.PostcodeHuisnummer/OVERHEIDop.postcodeHuisnummer">6132KA 1</meta:user-defined>
    <meta:user-defined meta:name="OVERHEIDop.straatnaam">Watersley</meta:user-defined>
    <meta:user-defined meta:name="OVERHEIDop.woonplaats">Sittard</meta:user-defined>
    <meta:user-defined meta:name="DCTERMS.W3CDTF/DCTERMS.available">2020-10-21</meta:user-defined>
    <meta:user-defined meta:name="DCTERMS.W3CDTF/OVERHEIDop.jaargang">2020</meta:user-defined>
    <meta:user-defined meta:name="OVERHEIDop.publicationIssue">270892</meta:user-defined>
    <meta:user-defined meta:name="OVERHEIDop.GmbID/DC.identifier">gmb-2020-270892</meta:user-defined>
    <meta:user-defined meta:name="OVERHEIDop.versieInformatie"/>
  </office:meta>
</office:document-meta>
</file>