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leggen van een voetgangersbrug, Hertog Willemwe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januari 2020 een aanvraag omgevingsvergunning is ingediend voor het aanleggen van een voetgangersbrug aan de Hertog Willemweg, ter hoogte van de parkeerplaats van de Hervormde Kerk,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08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972,02 523645,215</meta:user-defined>
    <meta:user-defined meta:name="DC.title">Kennisgeving ontvangen aanvraag omgevingsvergunning voor het aanleggen van een voetgangersbrug, Hertog Willemweg, Spanbroek</meta:user-defined>
    <meta:user-defined meta:name="OVERHEID.PostcodeHuisnummer/OVERHEIDop.postcodeHuisnummer">1715GE 1</meta:user-defined>
    <meta:user-defined meta:name="OVERHEIDop.straatnaam">Cicerostraat</meta:user-defined>
    <meta:user-defined meta:name="OVERHEIDop.woonplaats">Spanbroek</meta:user-defined>
    <meta:user-defined meta:name="DCTERMS.W3CDTF/DCTERMS.available">2020-02-03</meta:user-defined>
    <meta:user-defined meta:name="DCTERMS.W3CDTF/OVERHEIDop.jaargang">2020</meta:user-defined>
    <meta:user-defined meta:name="OVERHEIDop.publicationIssue">27089</meta:user-defined>
    <meta:user-defined meta:name="OVERHEIDop.GmbID/DC.identifier">gmb-2020-27089</meta:user-defined>
    <meta:user-defined meta:name="OVERHEIDop.versieInformatie"/>
  </office:meta>
</office:document-meta>
</file>