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terzijde 5 in Akersloot, het veranderen en vergroten van de woning, verzenddatum 15 oktober 2020 (WABO200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8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Waterzijde 5 in Akersloot, het veranderen en vergroten van de woning, verzenddatum 15 oktober 2020 (WABO2001390)</meta:user-defined>
    <dc:language>nl</dc:language>
    <meta:user-defined meta:name="OVERHEID.EPSG28992/DC.spatial">110248.48 508451.37</meta:user-defined>
    <meta:user-defined meta:name="DC.title">Gemeente Castricum, verleende Omgevingsvergunning (regulier), Waterzijde 5 in Akersloot, het veranderen en vergroten van de woning, verzenddatum 15 oktober 2020 (WABO2001390)</meta:user-defined>
    <meta:user-defined meta:name="OVERHEID.PostcodeHuisnummer/OVERHEIDop.postcodeHuisnummer">1921XR 5</meta:user-defined>
    <meta:user-defined meta:name="OVERHEIDop.straatnaam">Waterzijde</meta:user-defined>
    <meta:user-defined meta:name="OVERHEIDop.woonplaats">Akersloo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88</meta:user-defined>
    <meta:user-defined meta:name="OVERHEIDop.GmbID/DC.identifier">gmb-2020-270888</meta:user-defined>
    <meta:user-defined meta:name="OVERHEIDop.versieInformatie"/>
  </office:meta>
</office:document-meta>
</file>