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439, Geallieerdenstraat-Eisenhowerstraat  ter hoogte van huisnummers 1 t/m 57, 6135 BV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3 inritten t.b.v. 6 parkeerplaatsen + stallingsgarage t.b.v. nieuwbouwplan "Hof van Langfoor"</text:p>
            <text:p text:style-name="common-al">Locatie:     Bij de 56 appartementen aan de Geallieerdenstraat-Eisenhowerstraat  te Sittard ter hoogte van huisnummers 1 t/m 57, 6135 BV Sittard </text:p>
            <text:p text:style-name="common-al">Dossiernummer:    Om20.0439</text:p>
            <text:p text:style-name="common-al">Verzenddatum besluit:   13 okto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70880</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80</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80</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063.763 335305.281</meta:user-defined>
    <meta:user-defined meta:name="DC.title">Gemeente Sittard-Geleen – Omgevingsvergunning geweigerd; dossiernummer Om20.0439, Geallieerdenstraat-Eisenhowerstraat  ter hoogte van huisnummers 1 t/m 57, 6135 BV Sittard (reguliere voorbereidingsprocedure)</meta:user-defined>
    <meta:user-defined meta:name="OVERHEID.PostcodeHuisnummer/OVERHEIDop.postcodeHuisnummer">6135BV 1</meta:user-defined>
    <meta:user-defined meta:name="OVERHEIDop.straatnaam">Geallieerdenstraat</meta:user-defined>
    <meta:user-defined meta:name="OVERHEIDop.woonplaats">Sittard</meta:user-defined>
    <meta:user-defined meta:name="DCTERMS.W3CDTF/DCTERMS.available">2020-10-21</meta:user-defined>
    <meta:user-defined meta:name="DCTERMS.W3CDTF/OVERHEIDop.jaargang">2020</meta:user-defined>
    <meta:user-defined meta:name="OVERHEIDop.publicationIssue">270880</meta:user-defined>
    <meta:user-defined meta:name="OVERHEIDop.GmbID/DC.identifier">gmb-2020-270880</meta:user-defined>
    <meta:user-defined meta:name="OVERHEIDop.versieInformatie"/>
  </office:meta>
</office:document-meta>
</file>