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de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0-2020 Kardeel 1, 4941 LR Raamsdonksveer</text:span>
          </text:p>
            <text:p text:style-name="common-al">Plaatsen erfafscheiding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8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81 412315</meta:user-defined>
    <meta:user-defined meta:name="DC.title">Aanvraag omgevingsvergunning, Kardeel 1</meta:user-defined>
    <meta:user-defined meta:name="OVERHEID.PostcodeHuisnummer/OVERHEIDop.postcodeHuisnummer">4941LR 1</meta:user-defined>
    <meta:user-defined meta:name="OVERHEIDop.straatnaam">Kardeel</meta:user-defined>
    <meta:user-defined meta:name="OVERHEIDop.woonplaats">Raamsdonksv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79</meta:user-defined>
    <meta:user-defined meta:name="OVERHEIDop.GmbID/DC.identifier">gmb-2020-270879</meta:user-defined>
    <meta:user-defined meta:name="OVERHEIDop.versieInformatie"/>
  </office:meta>
</office:document-meta>
</file>