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406, Maria van Strijthagenstr 10, 6141 CE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legalisatieverzoek woning</text:p>
            <text:p text:style-name="common-al">Locatie:     Maria van Strijthagenstr 10, 6141 CE Limbricht </text:p>
            <text:p text:style-name="common-al">Ontvangstdatum:   25 augustus 2020</text:p>
            <text:p text:style-name="common-al">Dossiernummer:    Om20.040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87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52 336138</meta:user-defined>
    <meta:user-defined meta:name="DC.title">Gemeente Sittard-Geleen - Omgevingsvergunning beslistermijn verlengd; dossiernummer Om20.0406, Maria van Strijthagenstr 10, 6141 CE  Limbricht</meta:user-defined>
    <meta:user-defined meta:name="OVERHEID.PostcodeHuisnummer/OVERHEIDop.postcodeHuisnummer">6141CE 10</meta:user-defined>
    <meta:user-defined meta:name="OVERHEIDop.straatnaam">Maria van Strijthagenstraat</meta:user-defined>
    <meta:user-defined meta:name="OVERHEIDop.woonplaats">Limbri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75</meta:user-defined>
    <meta:user-defined meta:name="OVERHEIDop.GmbID/DC.identifier">gmb-2020-270875</meta:user-defined>
    <meta:user-defined meta:name="OVERHEIDop.versieInformatie"/>
  </office:meta>
</office:document-meta>
</file>