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0.0483, Lukstraat 5, 6121 HH 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plaatsen van erker</text:p>
            <text:p text:style-name="common-al">Locatie:     Lukstraat 5, 6121 HH Born </text:p>
            <text:p text:style-name="common-al">Ontvangstdatum aanvraag:  2 oktober 2020</text:p>
            <text:p text:style-name="common-al">Dossiernummer:  Om20.0483</text:p>
            <text:p text:style-name="common-al">Datum verzoek intrekken: 8 oktober 2020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087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87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87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254 338420</meta:user-defined>
    <meta:user-defined meta:name="DC.title">Gemeente Sittard-Geleen - Omgevingsvergunning aanvraag ingetrokken; dossiernummer Om20.0483, Lukstraat 5, 6121 HH  Born</meta:user-defined>
    <meta:user-defined meta:name="OVERHEID.PostcodeHuisnummer/OVERHEIDop.postcodeHuisnummer">6121HH 5</meta:user-defined>
    <meta:user-defined meta:name="OVERHEIDop.straatnaam">Lukstraat</meta:user-defined>
    <meta:user-defined meta:name="OVERHEIDop.woonplaats">Bor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871</meta:user-defined>
    <meta:user-defined meta:name="OVERHEIDop.GmbID/DC.identifier">gmb-2020-270871</meta:user-defined>
    <meta:user-defined meta:name="OVERHEIDop.versieInformatie"/>
  </office:meta>
</office:document-meta>
</file>