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88, Henri Weltersstraat 2-66 Sittard, Rijksweg Noord 2-82 Sittard, Kerkstraat 32-44 Sittard, Beethovenstraat 61-71 Sittard, Benedictastraat 2-20 Sittard, Verdistraat 1-26 Sittard, Putstraat 63 Sittard, Clotildestraat 2-78 Sittard, Mgr. Rijckersstraat 1-23 Sittard, Brouwersstraat 10-36 Geleen, Europalaan 20-42 Geleen, 6136 K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kapvergunning voor verschillende bomen op de complexen van ZOwonen.</text:p>
            <text:p text:style-name="common-al">Locatie: Henri Weltersstraat 2-66 Sittard, Rijksweg Noord 2-82 Sittard, Kerkstraat 32-44 Sittard, Beethovenstraat 61-71 Sittard, Benedictastraat 2-20 Sittard, Verdistraat 1-26 Sittard, Putstraat 63 Sittard, Clotildestraat 2-78 Sittard, Mgr. Rijckersstraat 1-23 Sittard, Brouwersstraat 10-36 Geleen, Europalaan 20-42 Geleen, 6136 KE Sittard </text:p>
            <text:p text:style-name="common-al">Ontvangstdatum: 06/10/2020</text:p>
            <text:p text:style-name="common-al">Dossiernummer: Om20.04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86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81 334636</meta:user-defined>
    <meta:user-defined meta:name="DC.title">Gemeente Sittard-Geleen - Omgevingsvergunning aangevraagd; dossiernummer Om20.0488, Henri Weltersstraat 2-66 Sittard, Rijksweg Noord 2-82 Sittard, Kerkstraat 32-44 Sittard, Beethovenstraat 61-71 Sittard, Benedictastraat 2-20 Sittard, Verdistraat 1-26 Sittard, Putstraat 63 Sittard, Clotildestraat 2-78 Sittard, Mgr. Rijckersstraat 1-23 Sittard, Brouwersstraat 10-36 Geleen, Europalaan 20-42 Geleen, 6136 KE Sittard</meta:user-defined>
    <meta:user-defined meta:name="OVERHEID.PostcodeHuisnummer/OVERHEIDop.postcodeHuisnummer">6136KD 2</meta:user-defined>
    <meta:user-defined meta:name="OVERHEIDop.straatnaam">Henri Weltersstraat</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70869</meta:user-defined>
    <meta:user-defined meta:name="OVERHEIDop.GmbID/DC.identifier">gmb-2020-270869</meta:user-defined>
    <meta:user-defined meta:name="OVERHEIDop.versieInformatie"/>
  </office:meta>
</office:document-meta>
</file>