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edeeltelijke intrekking omgevingsvergunning Veendijk 1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het besluit genomen om de omgevingsvergunning beperkte milieutoets gedeeltelijk in te trekken voor 181 dierplaatsen voor vleesvarkens op de locatie Veendijk 17 te Deurne. De zaak is geregistreerd onder nummer HZ-2020-1288. Het besluit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okto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086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6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94 385458</meta:user-defined>
    <meta:user-defined meta:name="DC.title">Kennisgeving besluit gedeeltelijke intrekking omgevingsvergunning Veendijk 17 te Deurne</meta:user-defined>
    <meta:user-defined meta:name="OVERHEID.PostcodeHuisnummer/OVERHEIDop.postcodeHuisnummer">5754RC 28</meta:user-defined>
    <meta:user-defined meta:name="OVERHEIDop.straatnaam">Halvemaanweg</meta:user-defined>
    <meta:user-defined meta:name="OVERHEIDop.woonplaats">Deurne</meta:user-defined>
    <meta:user-defined meta:name="DCTERMS.W3CDTF/DCTERMS.available">2020-10-20</meta:user-defined>
    <meta:user-defined meta:name="OVERHEIDop.externeBijlage">Verzoek tot gedeeltelijke intrekking (publiceer...|exb-2020-56064</meta:user-defined>
    <meta:user-defined meta:name="OVERHEIDop.externeBijlage">Besluit gedeeltelijke intrekking OBM dierplaats...|exb-2020-56065</meta:user-defined>
    <meta:user-defined meta:name="DCTERMS.W3CDTF/OVERHEIDop.jaargang">2020</meta:user-defined>
    <meta:user-defined meta:name="OVERHEIDop.publicationIssue">270865</meta:user-defined>
    <meta:user-defined meta:name="OVERHEIDop.GmbID/DC.identifier">gmb-2020-270865</meta:user-defined>
    <meta:user-defined meta:name="OVERHEIDop.versieInformatie"/>
  </office:meta>
</office:document-meta>
</file>