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8, nr. Handelsweg ongenummerd, 6163 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 opslagloods</text:p>
            <text:p text:style-name="common-al">Locatie:     Handelsweg ongenummerd, 6163 AJ Geleen </text:p>
            <text:p text:style-name="common-al">Ontvangstdatum:   01/10/2020</text:p>
            <text:p text:style-name="common-al">Dossiernummer:    Om20.04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05.434 332515.99</meta:user-defined>
    <meta:user-defined meta:name="DC.title">Gemeente Sittard-Geleen - Omgevingsvergunning aangevraagd; dossiernummer Om20.0478, nr. Handelsweg ongenummerd, 6163 AJ  Geleen</meta:user-defined>
    <meta:user-defined meta:name="OVERHEID.PostcodeHuisnummer/OVERHEIDop.postcodeHuisnummer">6163AJ 40</meta:user-defined>
    <meta:user-defined meta:name="OVERHEIDop.straatnaam">Handelsweg</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70863</meta:user-defined>
    <meta:user-defined meta:name="OVERHEIDop.GmbID/DC.identifier">gmb-2020-270863</meta:user-defined>
    <meta:user-defined meta:name="OVERHEIDop.versieInformatie"/>
  </office:meta>
</office:document-meta>
</file>