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5, Karel de Grotestraat 21, 6132 E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alluminium carport met doorzichtig polycarbonaat dak.</text:p>
            <text:p text:style-name="common-al">Locatie:     Karel de Grotestraat 21, 6132 EG Sittard </text:p>
            <text:p text:style-name="common-al">Ontvangstdatum:   21/09/2020</text:p>
            <text:p text:style-name="common-al">Dossiernummer:    Om20.04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27 334156</meta:user-defined>
    <meta:user-defined meta:name="DC.title">Gemeente Sittard-Geleen - Omgevingsvergunning aangevraagd; dossiernummer Om20.0455, Karel de Grotestraat 21, 6132 EG  Sittard</meta:user-defined>
    <meta:user-defined meta:name="OVERHEID.PostcodeHuisnummer/OVERHEIDop.postcodeHuisnummer">6132EG 21</meta:user-defined>
    <meta:user-defined meta:name="OVERHEIDop.straatnaam">Karel de Grote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70862</meta:user-defined>
    <meta:user-defined meta:name="OVERHEIDop.GmbID/DC.identifier">gmb-2020-270862</meta:user-defined>
    <meta:user-defined meta:name="OVERHEIDop.versieInformatie"/>
  </office:meta>
</office:document-meta>
</file>