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ifriedstraat 18 in Castricum, het splitsen van de woning, datum ontvangst 14 oktober 2020 (WABO20020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ifriedstraat 18 in Castricum, het splitsen van de woning, datum ontvangst 14 oktober 2020 (WABO2002064) </meta:user-defined>
    <dc:language>nl</dc:language>
    <meta:user-defined meta:name="OVERHEID.EPSG28992/DC.spatial">105246 507549.21</meta:user-defined>
    <meta:user-defined meta:name="DC.title">Gemeente Castricum, ontvangen aanvraag Omgevingsvergunning, Sifriedstraat 18 in Castricum, het splitsen van de woning, datum ontvangst 14 oktober 2020 (WABO2002064)</meta:user-defined>
    <meta:user-defined meta:name="OVERHEID.PostcodeHuisnummer/OVERHEIDop.postcodeHuisnummer">1901NS 18</meta:user-defined>
    <meta:user-defined meta:name="OVERHEIDop.straatnaam">Sifriedstraat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56</meta:user-defined>
    <meta:user-defined meta:name="OVERHEIDop.GmbID/DC.identifier">gmb-2020-270856</meta:user-defined>
    <meta:user-defined meta:name="OVERHEIDop.versieInformatie"/>
  </office:meta>
</office:document-meta>
</file>