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ug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oktober 2020 een besluit genomen op de aanvraag met zaaknummer <text:span text:style-name="nadrukvet">W-AOV200426 </text:span>voor het uitvoeren van diverse graafwerkzaamheden en drie gestuurde boringen brug Sas op locatie <text:span text:style-name="nadrukvet">brug Sas van Gent</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8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85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5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5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439.22 361242.55</meta:user-defined>
    <meta:user-defined meta:name="DC.title">Besluit omgevingsvergunning - brug Sas van Gent</meta:user-defined>
    <meta:user-defined meta:name="OVERHEID.PostcodeHuisnummer/OVERHEIDop.postcodeHuisnummer">4551CP 8</meta:user-defined>
    <meta:user-defined meta:name="OVERHEIDop.straatnaam">Sportkade</meta:user-defined>
    <meta:user-defined meta:name="OVERHEIDop.woonplaats">Sas van Gent</meta:user-defined>
    <meta:user-defined meta:name="DCTERMS.W3CDTF/DCTERMS.available">2020-10-20</meta:user-defined>
    <meta:user-defined meta:name="DCTERMS.W3CDTF/OVERHEIDop.jaargang">2020</meta:user-defined>
    <meta:user-defined meta:name="OVERHEIDop.publicationIssue">270854</meta:user-defined>
    <meta:user-defined meta:name="OVERHEIDop.GmbID/DC.identifier">gmb-2020-270854</meta:user-defined>
    <meta:user-defined meta:name="OVERHEIDop.versieInformatie"/>
  </office:meta>
</office:document-meta>
</file>